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Vani" svg:font-family="Van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ani1" svg:font-family="Vani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 style:list-style-name="WWNum1">
      <style:paragraph-properties fo:margin-top="0.176cm" fo:margin-bottom="0.176cm" fo:line-height="100%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left="1.27cm" fo:margin-right="0cm" fo:margin-top="0.176cm" fo:margin-bottom="0.176cm" fo:line-height="100%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List_20_Paragraph" style:list-style-name="WWNum2">
      <style:paragraph-properties fo:margin-top="0.176cm" fo:margin-bottom="0.176cm" fo:line-height="100%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ani" fo:font-size="12pt" style:font-name-asian="Times New Roman" style:font-size-asian="12pt" style:language-asian="pl" style:country-asian="PL" style:font-name-complex="Aharoni" style:font-size-complex="12pt"/>
    </style:style>
    <style:style style:name="T3" style:family="text">
      <style:text-properties fo:color="#000000" style:font-name="Vani" fo:font-size="12pt" style:font-name-asian="Times New Roman" style:font-size-asian="12pt" style:language-asian="pl" style:country-asian="PL" style:font-name-complex="Vani1" style:font-size-complex="12pt"/>
    </style:style>
    <style:style style:name="T4" style:family="text">
      <style:text-properties fo:color="#000000" style:font-name="Vani" fo:font-size="12pt" fo:font-weight="bold" style:font-name-asian="Times New Roman" style:font-size-asian="12pt" style:language-asian="pl" style:country-asian="PL" style:font-weight-asian="bold" style:font-name-complex="Aharoni" style:font-size-complex="12pt"/>
    </style:style>
    <style:style style:name="T5" style:family="text">
      <style:text-properties fo:color="#000000" style:font-name="Vani" fo:font-size="12pt" fo:font-weight="bold" style:font-name-asian="Times New Roman" style:font-size-asian="12pt" style:language-asian="pl" style:country-asian="PL" style:font-weight-asian="bold" style:font-name-complex="Aharoni" style:font-size-complex="12pt" style:font-weight-complex="bold"/>
    </style:style>
    <style:style style:name="T6" style:family="text">
      <style:text-properties fo:color="#000000" style:font-name="Vani" fo:font-size="12pt" style:text-underline-style="solid" style:text-underline-width="auto" style:text-underline-color="font-color" style:font-name-asian="Times New Roman" style:font-size-asian="12pt" style:language-asian="pl" style:country-asian="PL" style:font-name-complex="Aharoni" style:font-size-complex="12pt"/>
    </style:style>
    <style:style style:name="T7" style:family="text">
      <style:text-properties fo:color="#000000" style:font-name="Vani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Aharoni" style:font-size-complex="12pt" style:font-weight-complex="bold"/>
    </style:style>
    <style:style style:name="T8" style:family="text">
      <style:text-properties fo:color="#000000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="Verdana" fo:font-size="12pt" style:font-name-asian="Times New Roman" style:font-size-asian="12pt" style:language-asian="pl" style:country-asian="PL" style:font-name-complex="Aharoni" style:font-size-complex="12pt"/>
    </style:style>
    <style:style style:name="T11" style:family="text">
      <style:text-properties fo:color="#000000" style:font-name="Verdana" fo:font-size="12pt" fo:font-weight="bold" style:font-name-asian="Times New Roman" style:font-size-asian="12pt" style:language-asian="pl" style:country-asian="PL" style:font-weight-asian="bold" style:font-name-complex="Aharoni" style:font-size-complex="12pt" style:font-weight-complex="bold"/>
    </style:style>
    <style:style style:name="T12" style:family="text">
      <style:text-properties fo:color="#000000" style:font-name="Verdana" fo:font-size="12pt" style:text-underline-style="solid" style:text-underline-width="auto" style:text-underline-color="font-color" style:font-name-asian="Times New Roman" style:font-size-asian="12pt" style:language-asian="pl" style:country-asian="PL" style:font-name-complex="Aharoni" style:font-size-complex="12pt"/>
    </style:style>
    <style:style style:name="T13" style:family="text">
      <style:text-properties fo:color="#000000" style:font-name="Verdana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Aharoni" style:font-size-complex="12pt" style:font-weight-complex="bold"/>
    </style:style>
    <style:style style:name="T14" style:family="text">
      <style:text-properties fo:color="#000000" style:font-name="Courier New" fo:font-size="12pt" style:font-name-asian="Times New Roman" style:font-size-asian="12pt" style:language-asian="pl" style:country-asian="PL" style:font-name-complex="Aharoni" style:font-size-complex="12pt"/>
    </style:style>
    <style:style style:name="T15" style:family="text">
      <style:text-properties fo:color="#000000" style:font-name="Courier New" fo:font-size="12pt" fo:font-weight="bold" style:font-name-asian="Times New Roman" style:font-size-asian="12pt" style:language-asian="pl" style:country-asian="PL" style:font-weight-asian="bold" style:font-name-complex="Aharon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Uwaga Rodzice!</text:span></text:p>
      <text:p text:style-name="P1"><text:span text:style-name="T2">W roku szkolnym 2017/18 Pa</text:span><text:span text:style-name="T8">ństwa </text:span><text:span text:style-name="T2">dzieci ubezpieczone <text:s/>s</text:span><text:span text:style-name="T8">ą</text:span><text:span text:style-name="T2"> w </text:span><text:span text:style-name="T4">AXA </text:span><text:span text:style-name="T5">TUiR S.A.</text:span></text:p>
      <text:p text:style-name="P1"><text:span text:style-name="T4">nr polisy 92103472</text:span></text:p>
      <text:p text:style-name="P1"><text:span text:style-name="T9">oferta (wybrany wariant za 28 zł/ suma ubezpieczenia 12 000 zł)</text:span><text:span text:style-name="T1"> </text:span><text:a xlink:type="simple" xlink:href="https://l.facebook.com/l.php?u=https%3A%2F%2Fbezpieczny.pl%2Fszkola-podstawowa-gimnazjum%2F24431&amp;h=ATMQVMVLyux7V0fNgy85AuGgPb0SVxoH_J4uwdFgAyue0Xxz9F9Ao_3M7Pto7llHTu67i0Gntc27iMPmxhhAe180q9plqRapjKVQcIVyuMY3E6-nHagpYbTeKfqITtB6lRaPBLgpo9pzaf_UtPS87ynZxiycUvJ_F8krpIMZG42oQh8QFSbW_QH5qhRB6vyENPDp3CE2isfTWrFCkb4j66I6DxQT3-gZy9N77_MoYS0Y9v9Fih7uwhVI3lqMR6BrXrMLEZ6EF9JS5fMaHwGfr87-g1LgLdY" text:style-name="Internet_20_link" text:visited-style-name="Visited_20_Internet_20_Link">https://bezpieczny.pl/szkola-podstawowa-gimnazjum/24431</text:a><text:span text:style-name="T1"> </text:span></text:p>
      <text:p text:style-name="P1"><text:span text:style-name="T4">warunki ubezpieczenia </text:span><text:span text:style-name="T2">dost</text:span><text:span text:style-name="T8">ępne w szkole i na stronie </text:span><text:a xlink:type="simple" xlink:href="http://WWW.bezpieczny.pl" text:style-name="Internet_20_link" text:visited-style-name="Visited_20_Internet_20_Link">WWW.bezpieczny.pl</text:a></text:p>
      <text:p text:style-name="P2"><text:span text:style-name="T5">WYP</text:span><text:span text:style-name="T11">Ł</text:span><text:span text:style-name="T5">ATA </text:span><text:span text:style-name="T11">Ś</text:span><text:span text:style-name="T5">WIADCZE</text:span><text:span text:style-name="T11">Ń</text:span><text:span text:style-name="T5"> <text:s text:c="2"/>Jakie dokumenty nale</text:span><text:span text:style-name="T11">ż</text:span><text:span text:style-name="T5">y z</text:span><text:span text:style-name="T11">ł</text:span><text:span text:style-name="T5">o</text:span><text:span text:style-name="T11">ż</text:span><text:span text:style-name="T5">y</text:span></text:p>
      <text:p text:style-name="P2"><text:span text:style-name="T5">?</text:span></text:p>
      <text:p text:style-name="P1"><text:span text:style-name="T6">Uszczerbek na zdrowiu lub uszkodzenie cia</text:span><text:span text:style-name="T12">ł</text:span><text:span text:style-name="T6">a w wyniku NNW</text:span></text:p>
      <text:list xml:id="list1357243420741335738" text:style-name="WWNum1">
        <text:list-item>
          <text:p text:style-name="P3"><text:span text:style-name="T2">wype</text:span><text:span text:style-name="T10">ł</text:span><text:span text:style-name="T2">niony </text:span><text:a xlink:type="simple" xlink:href="https://bezpieczny.pl/wniosek-nnw-szkolne" text:style-name="Internet_20_link" text:visited-style-name="Visited_20_Internet_20_Link"><text:span text:style-name="T7">wniosek</text:span></text:a><text:span text:style-name="T2"> o wyp</text:span><text:span text:style-name="T10">ł</text:span><text:span text:style-name="T2">at</text:span><text:span text:style-name="T10">ę</text:span><text:span text:style-name="T2"> </text:span><text:span text:style-name="T10">ś</text:span><text:span text:style-name="T2">wiadczenia. <text:line-break/></text:span><text:span text:style-name="T5">Uwaga</text:span><text:span text:style-name="T2">: tylko w przypadku przesy</text:span><text:span text:style-name="T10">ł</text:span><text:span text:style-name="T2">ania dokumentacji szkody poczt</text:span><text:span text:style-name="T8">ą </text:span><text:span text:style-name="T2">elektroniczn</text:span><text:span text:style-name="T10">ą</text:span><text:span text:style-name="T2">, b</text:span><text:span text:style-name="T10">ą</text:span><text:span text:style-name="T2">d</text:span><text:span text:style-name="T10">ź</text:span><text:span text:style-name="T2"> listown</text:span><text:span text:style-name="T10">ą</text:span><text:span text:style-name="T2">,</text:span></text:p>
        </text:list-item>
        <text:list-item>
          <text:p text:style-name="P3"><text:a xlink:type="simple" xlink:href="https://bezpieczny.pl/oswiadczenie-nnw-szkolne" text:style-name="Internet_20_link" text:visited-style-name="Visited_20_Internet_20_Link"><text:span text:style-name="T7">o</text:span></text:a><text:a xlink:type="simple" xlink:href="https://bezpieczny.pl/oswiadczenie-nnw-szkolne" text:style-name="Internet_20_link" text:visited-style-name="Visited_20_Internet_20_Link"><text:span text:style-name="T13">ś</text:span></text:a><text:a xlink:type="simple" xlink:href="https://bezpieczny.pl/oswiadczenie-nnw-szkolne" text:style-name="Internet_20_link" text:visited-style-name="Visited_20_Internet_20_Link"><text:span text:style-name="T7">wiadczenie</text:span></text:a><text:span text:style-name="T2"> wype</text:span><text:span text:style-name="T10">ł</text:span><text:span text:style-name="T2">nione przez placówk</text:span><text:span text:style-name="T10">ę</text:span><text:span text:style-name="T2"> o</text:span><text:span text:style-name="T10">ś</text:span><text:span text:style-name="T2">wiatow</text:span><text:span text:style-name="T10">ą</text:span><text:span text:style-name="T2">, potwierdzaj</text:span><text:span text:style-name="T10">ą</text:span><text:span text:style-name="T2">ce ochron</text:span><text:span text:style-name="T10">ę</text:span><text:span text:style-name="T2"> ubezpieczeniow</text:span><text:span text:style-name="T10">ą</text:span><text:span text:style-name="T2"> poszkodowanego.</text:span></text:p>
        </text:list-item>
        <text:list-item>
          <text:p text:style-name="P3"><text:span text:style-name="T2">kserokopia dokumentacji medycznej z przychodni, szpitala potwierdzaj</text:span><text:span text:style-name="T10">ą</text:span><text:span text:style-name="T2">ca udzielenie pierwszej pomocy i przebieg i zako</text:span><text:span text:style-name="T8">ń</text:span><text:span text:style-name="T3">czenie</text:span><text:span text:style-name="T8"> </text:span><text:span text:style-name="T2">leczenia,</text:span></text:p>
        </text:list-item>
        <text:list-item>
          <text:p text:style-name="P3"><text:span text:style-name="T2">kserokopia dokumentu potwierdzaj</text:span><text:span text:style-name="T10">ą</text:span><text:span text:style-name="T2">cego to</text:span><text:span text:style-name="T10">ż</text:span><text:span text:style-name="T2">samo</text:span><text:span text:style-name="T10">ść</text:span><text:span text:style-name="T2"> przedstawiciela ustawowego Ubezpieczonego,.</text:span></text:p>
        </text:list-item>
        <text:list-item>
          <text:p text:style-name="P3"><text:span text:style-name="T2">Karta leczenia szpitalnego (przy zg</text:span><text:span text:style-name="T8">ł</text:span><text:span text:style-name="T3">aszaniu</text:span><text:span text:style-name="T2"> pobytu w szpitalu)</text:span></text:p>
        </text:list-item>
      </text:list>
      <text:p text:style-name="P5"><text:span text:style-name="T5">Zgromadzone dokumenty nale</text:span><text:span text:style-name="T11">ż</text:span><text:span text:style-name="T5">y z</text:span><text:span text:style-name="T11">ł</text:span><text:span text:style-name="T5">o</text:span><text:span text:style-name="T11">ż</text:span><text:span text:style-name="T5">y</text:span></text:p>
      <text:p text:style-name="P5"><text:span text:style-name="T5"><text:s/>poprzez jedn</text:span><text:span text:style-name="T11">ą</text:span><text:span text:style-name="T5"> z trzech mo</text:span><text:span text:style-name="T11">ż</text:span><text:span text:style-name="T5">liwo</text:span><text:span text:style-name="T11">ś</text:span><text:span text:style-name="T5">ci:</text:span></text:p>
      <text:list xml:id="list3968159379474879352" text:style-name="WWNum2">
        <text:list-item>
          <text:p text:style-name="P7"><text:span text:style-name="T2">drog</text:span><text:span text:style-name="T10">ą</text:span><text:span text:style-name="T2"> listown</text:span><text:span text:style-name="T10">ą</text:span><text:span text:style-name="T2"> na adres:<text:line-break/></text:span><text:span text:style-name="T5">AXA TUiR S.A.</text:span><text:span text:style-name="T2">, ul. Ch</text:span><text:span text:style-name="T10">ł</text:span><text:span text:style-name="T2">odna 51, <text:s/>00-867 Warszawa</text:span></text:p>
        </text:list-item>
        <text:list-item>
          <text:p text:style-name="P7"><text:span text:style-name="T2">Zg</text:span><text:span text:style-name="T10">ł</text:span><text:span text:style-name="T2">oszenie szkody on-line </text:span><text:a xlink:type="simple" xlink:href="https://axa.pl/centrum-klienta/wnioski-i-formularze-online/zgloszenie-z-ubezpieczenia-nnw-azs-pttk-szkolnego-bezpiecznypl/" text:style-name="Internet_20_link" text:visited-style-name="Visited_20_Internet_20_Link"><text:span text:style-name="T7">https://axa.pl/centrum-klienta/wnioski-i-formularze-online/zgloszenie-z-ubezpieczenia-nnw-azs-pttk-szkolnego-bezpiecznypl/</text:span></text:a></text:p>
        </text:list-item>
        <text:list-item>
          <text:p text:style-name="P7"><text:span text:style-name="T2">Zeskanowa</text:span></text:p>
        </text:list-item>
        <text:list-item>
          <text:p text:style-name="P7"><text:span text:style-name="T2"><text:s/>i przes</text:span><text:span text:style-name="T10">ł</text:span><text:span text:style-name="T2">a</text:span></text:p>
        </text:list-item>
        <text:list-item>
          <text:p text:style-name="P7"><text:span text:style-name="T2"><text:s/>drog</text:span><text:span text:style-name="T10">ą</text:span><text:span text:style-name="T2"> elektroniczn</text:span><text:span text:style-name="T10">ą</text:span><text:span text:style-name="T2"> na </text:span><text:a xlink:type="simple" xlink:href="mailto:bezpieczny@axa.pl" text:style-name="Internet_20_link" text:visited-style-name="Visited_20_Internet_20_Link"><text:span text:style-name="T7">bezpieczny@axa.pl</text:span></text:a><text:span text:style-name="T5"> lub </text:span><text:a xlink:type="simple" xlink:href="mailto:szkody@bezpieczny.pl" text:style-name="Internet_20_link" text:visited-style-name="Visited_20_Internet_20_Link"><text:span text:style-name="T7">szkody@bezpieczny.pl</text:span></text:a></text:p>
        </text:list-item>
      </text:list>
      <text:p text:style-name="P6"><text:span text:style-name="T4">Wa</text:span><text:span text:style-name="T15">ż</text:span><text:span text:style-name="T4">ne: przy leczeniu skutków wypadku nale</text:span><text:span text:style-name="T15">ż</text:span><text:span text:style-name="T4">y zbiera</text:span></text:p>
      <text:p text:style-name="P6"><text:span text:style-name="T4"><text:s/>faktury i rachunki za wszystkie p</text:span><text:span text:style-name="T15">ł</text:span><text:span text:style-name="T4">atne wizyty, nabycie </text:span><text:span text:style-name="T15">ś</text:span><text:span text:style-name="T4">rodków pomocniczych, rehabilitacj</text:span><text:span text:style-name="T15">ę</text:span><text:span text:style-name="T4">. Musz</text:span><text:span text:style-name="T15">ą</text:span><text:span text:style-name="T4"> by</text:span></text:p>
      <text:p text:style-name="P6"><text:span text:style-name="T4"><text:s/>wystawione na dziecko.</text:span></text:p>
      <text:p text:style-name="P6"><text:soft-page-break/><text:span text:style-name="T4">Wi</text:span><text:span text:style-name="T15">ę</text:span><text:span text:style-name="T4">cej informacji:</text:span></text:p>
      <text:p text:style-name="P6"><text:span text:style-name="T2">OPIEKUN : Beata B</text:span><text:span text:style-name="T14">ł</text:span><text:span text:style-name="T2">aszczyk <text:s text:c="4"/></text:span><text:span text:style-name="T4">tel.536-951-419, KOD OPIEKUNA  24431 – </text:span><text:span text:style-name="T2">Uprawnia do <text:s/>10%zni</text:span><text:span text:style-name="T14">ż</text:span><text:span text:style-name="T2">ki przy zakupie dodatkowego ubezpieczenia indywidualneg</text:span><text:bookmark text:name="_GoBack"/><text:span text:style-name="T2">o na portalu : bezpieczny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Vani" svg:font-family="Van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ani1" svg:font-family="Van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17-09-21T07:29:00</meta:creation-date>
    <dc:date>2017-09-21T07:40:00</dc:date>
    <meta:editing-duration>PT3S</meta:editing-duration>
    <meta:generator>OpenOffice/4.1.3$Win32 OpenOffice.org_project/413m1$Build-9783</meta:generator>
    <meta:document-statistic meta:table-count="0" meta:image-count="0" meta:object-count="0" meta:page-count="2" meta:paragraph-count="25" meta:word-count="199" meta:character-count="16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